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OpenSymbol1" svg:font-family="OpenSymbol, 'Arial Unicode MS'"/>
    <style:font-face style:name="Arial2" svg:font-family="Arial" style:font-family-generic="swiss"/>
    <style:font-face style:name="Mangal" svg:font-family="Mangal" style:font-pitch="variable"/>
    <style:font-face style:name="Courier New" svg:font-family="'Courier New'" style:font-family-generic="moder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justify" style:justify-single-word="false"/>
      <style:text-properties style:font-name="Trebuchet MS" fo:font-style="normal" style:text-underline-style="solid" style:text-underline-width="auto" style:text-underline-color="font-color" fo:font-weight="bold" style:font-style-asian="normal" style:font-weight-asian="bold" style:font-style-complex="normal" style:font-weight-complex="bold"/>
    </style:style>
    <style:style style:name="P2" style:family="paragraph" style:parent-style-name="Table_20_Contents">
      <style:paragraph-properties fo:text-align="center" style:justify-single-word="false"/>
      <style:text-properties style:font-name="Trebuchet MS" fo:font-style="normal" style:text-underline-style="solid" style:text-underline-width="auto" style:text-underline-color="font-color" fo:font-weight="bold" fo:background-color="#ffff00" style:font-style-asian="normal" style:font-weight-asian="bold" style:font-style-complex="normal" style:font-weight-complex="bold"/>
    </style:style>
    <style:style style:name="P3" style:family="paragraph" style:parent-style-name="Table_20_Contents">
      <style:paragraph-properties fo:text-align="justify" style:justify-single-word="false"/>
      <style:text-properties style:font-name="Trebuchet MS" fo:font-style="normal" style:text-underline-style="solid" style:text-underline-width="auto" style:text-underline-color="font-color" fo:font-weight="normal" style:font-style-asian="normal" style:font-weight-asian="normal" style:font-style-complex="normal" style:font-weight-complex="normal"/>
    </style:style>
    <style:style style:name="P4" style:family="paragraph" style:parent-style-name="Table_20_Contents">
      <style:paragraph-properties fo:text-align="justify" style:justify-single-word="false"/>
      <style:text-properties style:font-name="Trebuchet MS" fo:font-style="normal" style:text-underline-style="none" fo:font-weight="bold" style:font-style-asian="normal" style:font-weight-asian="bold" style:font-style-complex="normal" style:font-weight-complex="bold"/>
    </style:style>
    <style:style style:name="P5" style:family="paragraph" style:parent-style-name="Table_20_Contents">
      <style:paragraph-properties fo:text-align="justify" style:justify-single-word="false"/>
      <style:text-properties style:font-name="Trebuchet MS" fo:font-style="normal" style:text-underline-style="none" fo:font-weight="normal" style:font-style-asian="normal" style:font-weight-asian="normal" style:font-style-complex="normal" style:font-weight-complex="normal"/>
    </style:style>
    <style:style style:name="P6" style:family="paragraph" style:parent-style-name="Table_20_Contents" style:list-style-name="L1">
      <style:paragraph-properties fo:text-align="justify" style:justify-single-word="false"/>
      <style:text-properties style:font-name="Trebuchet MS" fo:font-style="normal" style:text-underline-style="none" fo:font-weight="normal" style:font-style-asian="normal" style:font-weight-asian="normal" style:font-style-complex="normal" style:font-weight-complex="normal"/>
    </style:style>
    <style:style style:name="P7" style:family="paragraph" style:parent-style-name="Table_20_Contents" style:list-style-name="L2">
      <style:paragraph-properties fo:text-align="justify" style:justify-single-word="false"/>
      <style:text-properties style:font-name="Trebuchet MS" fo:font-style="normal" style:text-underline-style="none" fo:font-weight="normal" style:font-style-asian="normal" style:font-weight-asian="normal" style:font-style-complex="normal" style:font-weight-complex="normal"/>
    </style:style>
    <style:style style:name="P8" style:family="paragraph" style:parent-style-name="Table_20_Contents" style:list-style-name="L3">
      <style:paragraph-properties fo:text-align="justify" style:justify-single-word="false"/>
      <style:text-properties style:font-name="Trebuchet MS" fo:font-style="normal" style:text-underline-style="none" fo:font-weight="normal" style:font-style-asian="normal" style:font-weight-asian="normal" style:font-style-complex="normal" style:font-weight-complex="normal"/>
    </style:style>
    <style:style style:name="P9" style:family="paragraph" style:parent-style-name="Table_20_Contents" style:list-style-name="L1">
      <style:paragraph-properties fo:text-align="justify" style:justify-single-word="false"/>
      <style:text-properties style:font-name="Trebuchet MS" fo:font-style="normal" style:text-underline-style="none" fo:font-weight="normal" fo:background-color="#ffffff" style:font-style-asian="normal" style:font-weight-asian="normal" style:font-style-complex="normal" style:font-weight-complex="normal"/>
    </style:style>
    <style:style style:name="P10" style:family="paragraph" style:parent-style-name="Table_20_Contents" style:list-style-name="L1">
      <style:paragraph-properties fo:text-align="justify" style:justify-single-word="false"/>
      <style:text-properties style:font-name="Trebuchet MS" fo:font-style="normal" style:text-underline-style="none" fo:font-weight="normal" fo:background-color="#ffff66" style:font-style-asian="normal" style:font-weight-asian="normal" style:font-style-complex="normal" style:font-weight-complex="normal"/>
    </style:style>
    <style:style style:name="P11" style:family="paragraph" style:parent-style-name="Table_20_Contents" style:list-style-name="L1">
      <style:paragraph-properties fo:text-align="justify" style:justify-single-word="false"/>
      <style:text-properties style:font-name="Trebuchet MS"/>
    </style:style>
    <style:style style:name="P12" style:family="paragraph" style:parent-style-name="Table_20_Contents" style:list-style-name="L3">
      <style:paragraph-properties fo:text-align="justify" style:justify-single-word="false"/>
      <style:text-properties style:font-name="Trebuchet MS"/>
    </style:style>
    <style:style style:name="P13" style:family="paragraph" style:parent-style-name="Table_20_Contents">
      <style:paragraph-properties fo:text-align="justify" style:justify-single-word="false"/>
      <style:text-properties style:font-name="Trebuchet M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4" style:family="paragraph" style:parent-style-name="Table_20_Contents">
      <style:paragraph-properties fo:text-align="justify" style:justify-single-word="false"/>
      <style:text-properties style:font-name="Trebuchet MS" fo:language="zxx" fo:country="none"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15" style:family="paragraph" style:parent-style-name="Table_20_Contents">
      <style:paragraph-properties fo:text-align="justify" style:justify-single-word="false"/>
      <style:text-properties style:font-name="Trebuchet MS" fo:language="zxx" fo:country="none" fo:font-style="normal" style:text-underline-style="none" fo:font-weight="bold" fo:background-color="transparent" style:language-asian="zxx" style:country-asian="none" style:font-style-asian="normal" style:font-weight-asian="bold" style:language-complex="zxx" style:country-complex="none" style:font-style-complex="normal" style:font-weight-complex="bold"/>
    </style:style>
    <style:style style:name="P16" style:family="paragraph" style:parent-style-name="Table_20_Contents">
      <style:paragraph-properties fo:text-align="justify" style:justify-single-word="false"/>
      <style:text-properties style:font-name="Trebuchet MS" fo:background-color="transparent"/>
    </style:style>
    <style:style style:name="P17" style:family="paragraph" style:parent-style-name="Table_20_Contents">
      <style:paragraph-properties fo:margin-left="1.251cm" fo:margin-right="0cm" fo:text-align="justify" style:justify-single-word="false" fo:text-indent="-0.6cm" style:auto-text-indent="false">
        <style:tab-stops/>
      </style:paragraph-properties>
      <style:text-properties fo:color="#990000" style:font-name="Trebuchet MS" fo:font-style="normal" style:text-underline-style="none" fo:font-weight="bold" style:font-style-asian="normal" style:font-weight-asian="bold" style:font-style-complex="normal" style:font-weight-complex="bold"/>
    </style:style>
    <style:style style:name="P18" style:family="paragraph" style:parent-style-name="Table_20_Contents">
      <style:paragraph-properties fo:margin-left="1.251cm" fo:margin-right="0cm" fo:text-align="justify" style:justify-single-word="false" fo:text-indent="-0.6cm" style:auto-text-indent="false">
        <style:tab-stops/>
      </style:paragraph-properties>
      <style:text-properties fo:color="#990000" style:font-name="Trebuchet MS" fo:font-style="normal" style:text-underline-style="solid" style:text-underline-width="auto" style:text-underline-color="font-color" fo:font-weight="bold" style:font-style-asian="normal" style:font-weight-asian="bold" style:font-style-complex="normal" style:font-weight-complex="bold"/>
    </style:style>
    <style:style style:name="P19" style:family="paragraph" style:parent-style-name="Table_20_Contents">
      <style:paragraph-properties fo:margin-left="1.251cm" fo:margin-right="0cm" fo:text-align="justify" style:justify-single-word="false" fo:text-indent="-0.6cm" style:auto-text-indent="false">
        <style:tab-stops/>
      </style:paragraph-properties>
      <style:text-properties fo:color="#990000" style:font-name="Trebuchet MS" fo:language="zxx" fo:country="none" fo:font-style="normal" style:text-underline-style="solid" style:text-underline-width="auto" style:text-underline-color="font-color" fo:font-weight="bold" style:language-asian="zxx" style:country-asian="none" style:font-style-asian="normal" style:font-weight-asian="bold" style:language-complex="zxx" style:country-complex="none" style:font-style-complex="normal" style:font-weight-complex="bold"/>
    </style:style>
    <style:style style:name="P20" style:family="paragraph" style:parent-style-name="Table_20_Contents">
      <style:paragraph-properties fo:margin-left="1.251cm" fo:margin-right="0cm" fo:text-align="justify" style:justify-single-word="false" fo:text-indent="-0.6cm" style:auto-text-indent="false">
        <style:tab-stops/>
      </style:paragraph-properties>
      <style:text-properties fo:color="#990000" style:font-name="Trebuchet MS" fo:language="zxx" fo:country="none"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ffff99" style:font-weight-asian="normal" style:font-weight-complex="normal"/>
    </style:style>
    <style:style style:name="T6" style:family="text">
      <style:text-properties fo:font-style="italic" style:text-underline-style="none" style:font-style-asian="italic" style:font-style-complex="italic"/>
    </style:style>
    <style:style style:name="T7" style:family="text">
      <style:text-properties fo:background-color="transparent" loext:char-shading-value="0"/>
    </style:style>
    <style:style style:name="T8" style:family="text">
      <style:text-properties fo:color="#2b2bd2"/>
    </style:style>
    <style:style style:name="T9" style:family="text">
      <style:text-properties fo:color="#2b2bd2" fo:font-style="normal" style:text-underline-style="none" fo:font-weight="normal" style:font-style-asian="normal" style:font-weight-asian="normal" style:font-style-complex="normal" style:font-weight-complex="normal"/>
    </style:style>
    <style:style style:name="T10" style:family="text">
      <style:text-properties fo:color="#0000ff"/>
    </style:style>
    <style:style style:name="T11" style:family="text">
      <style:text-properties fo:color="#0000ff"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2" style:family="text">
      <style:text-properties fo:color="#0000ff"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font-style-complex="normal" style:font-weight-complex="normal"/>
    </style:style>
    <style:style style:name="T13" style:family="text">
      <style:text-properties style:text-position="super 58%"/>
    </style:style>
    <style:style style:name="T14" style:family="text">
      <style:text-properties style:text-position="super 58%" fo:language="zxx" fo:country="none" style:language-asian="zxx" style:country-asian="none" style:language-complex="zxx" style:country-complex="none"/>
    </style:style>
    <style:style style:name="T15" style:family="text">
      <style:text-properties fo:color="#000000"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6" style:family="text">
      <style:text-properties fo:color="#ff3333" fo:language="zxx" fo:country="none"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17" style:family="text">
      <style:text-properties fo:color="#ff3333" style:text-underline-style="none"/>
    </style:style>
    <style:style style:name="T18" style:family="text">
      <style:text-properties fo:color="#ff3333" style:text-underline-style="none" fo:font-weight="bold" style:font-weight-asian="bold"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2" style:family="text">
      <style:text-properties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23" style:family="text">
      <style:text-properties fo:language="zxx" fo:country="none" fo:font-style="normal" style:text-underline-style="none" fo:font-weight="normal" fo:background-color="#ffff66" style:language-asian="zxx" style:country-asian="none" style:font-style-asian="normal" style:font-weight-asian="normal" style:language-complex="zxx" style:country-complex="none" style:font-style-complex="normal" style:font-weight-complex="normal"/>
    </style:style>
    <style:style style:name="T24" style:family="text">
      <style:text-properties fo:language="zxx" fo:country="none" fo:font-style="normal" style:text-underline-style="none" fo:font-weight="normal" fo:background-color="#ffff99" style:language-asian="zxx" style:country-asian="none" style:font-style-asian="normal" style:font-weight-asian="normal" style:language-complex="zxx" style:country-complex="none" style:font-style-complex="normal" style:font-weight-complex="normal"/>
    </style:style>
    <style:style style:name="T25" style:family="text">
      <style:text-properties fo:language="zxx" fo:country="none"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T26" style:family="text">
      <style:text-properties fo:language="zxx" fo:country="none" style:language-asian="zxx" style:country-asian="none" style:language-complex="zxx" style:country-complex="none"/>
    </style:style>
    <style:style style:name="T27" style:family="text">
      <style:text-properties fo:text-transform="uppercase" style:text-underline-style="none"/>
    </style:style>
    <style:style style:name="T28" style:family="text">
      <style:text-properties fo:background-color="#ffff99"/>
    </style:style>
    <style:style style:name="T29" style:family="text">
      <style:text-properties fo:background-color="#ffff99" loext:char-shading-value="0"/>
    </style:style>
    <style:style style:name="T30" style:family="text">
      <style:text-properties fo:background-color="#ffff99" loext:char-shading-value="0"/>
    </style:style>
    <style:style style:name="T31"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7">Corrigé</text:span><text:span text:style-name="T1"> Explication linéaire du passage "Si tu touches à ce poteau, tu meurs", dans </text:span><text:span text:style-name="T6">Enfance</text:span><text:span text:style-name="T1"> de Nathalie Sarraute</text:span></text:p>
      <text:p text:style-name="P1"><text:span text:style-name="T1"/></text:p>
      <text:p text:style-name="P1"><text:span text:style-name="T1">INTRODUCTION</text:span></text:p>
      <text:p text:style-name="P3"><text:span text:style-name="T1">- Bio Nathalie Sarraute : voir séance 1</text:span></text:p>
      <text:p text:style-name="P3"><text:span text:style-name="T1">- Présentation d'</text:span><text:span text:style-name="T6">Enfance</text:span><text:span text:style-name="T1"> : un récit autobiographique des premières années de Nathacha (prénom original de l'autrice), paru en 1983, alors que l'autrice est âgée de 1983 et est pleinement reconnue comme écrivaine.</text:span></text:p>
      <text:p text:style-name="P3"><text:span text:style-name="T1">- Présentation de l'extrait : épisode situé dans le premier tiers du roman, Natacha est donc toute petite. Au cours d'une promenade avec sa mère et son beau-père, la petite fille est intrigué par un poteau électrique que sa mère lui a défendu de toucher. </text:span></text:p>
      <text:p text:style-name="P3"><text:span text:style-name="T1">- LECTURE A VOIX HAUTE DU PASSAGE</text:span></text:p>
      <text:p text:style-name="P3"><text:span text:style-name="T1">- Problématique : </text:span><text:span text:style-name="T18">comment Nathalie Sarraute parvient-elle à nous plonger dans son souvenir grâce au récit qu'elle en fait ?</text:span></text:p>
      <text:p text:style-name="P3"><text:span text:style-name="T1">- Mouvements :</text:span></text:p>
      <text:p text:style-name="P17">1er mouvement : l. 1-5 → dialogue entre les deux voix de la narratrice pour introduire l’anecdote</text:p>
      <text:p text:style-name="P17">2e mouvement : l. 5-9 → de l’interdiction à la tentation</text:p>
      <text:p text:style-name="P17">3e mouvement : l. 9-15 → <text:s/>une réaction terrifiée</text:p>
      <text:p text:style-name="P17">4e mouvement : <text:s/>l. 15-16 → l’apaisement </text:p>
      <text:p text:style-name="P1"><text:span text:style-name="T1"/></text:p>
      <text:p text:style-name="P3"><text:span text:style-name="T1"/></text:p>
      <text:p text:style-name="P4"/>
      <text:p text:style-name="P18">1<text:span text:style-name="T13">er</text:span> mouvement : le dialogue entre les deux voix de la narratrice (l. 1 à 5)</text:p>
      <text:p text:style-name="P17">→ on assiste à un dialogue de la narratrice avec elle-même au sujet de l'exactitude de la phrase prononcée par la mère à l'enfant</text:p>
      <text:p text:style-name="P4">- même dispositif énonciatif que dans l'incipit<text:span text:style-name="T4"> : dialogue entre deux voix, repérable typographiquement par les tirets. Rappel : ces deux voix appartiennent toutes deux à la narratrice/autrice et matérialisent une sorte de </text:span><text:span text:style-name="T5">conversation intérieure de Sarraute avec elle-même.</text:span></text:p>
      <text:p text:style-name="P5">- <text:span text:style-name="T2">Le point de départ = une phrase, donnée entre guillemets : "si tu touches à un poteau comme celui-là, tu meurs".</text:span> </text:p>
      <text:list xml:id="list8517516835497042500" text:style-name="L1">
        <text:list-item>
          <text:p text:style-name="P11"><text:span text:style-name="T19">On ignore pour le moment les circonstances dans lesquelles cette phrase a été prononcées. </text:span><text:span text:style-name="T20">Plusieurs interprétations:</text:span></text:p>
          <text:list>
            <text:list-item>
              <text:p text:style-name="P6">ces paroles comptent en effet plus que les faits qui les ont accompagnées ; c'est d'ailleurs d'abord par la remémoration des paroles que surgit le souvenir </text:p>
            </text:list-item>
            <text:list-item>
              <text:p text:style-name="P9">il s'agit aussi de créer un<text:span text:style-name="T28"> effet d'attente,</text:span> de piquer la curiosité du lecteur </text:p>
            </text:list-item>
            <text:list-item>
              <text:p text:style-name="P10"><text:span text:style-name="T7">finalement il s'agit de peut-être de </text:span><text:span text:style-name="T29">placer le lecteur dans une situation comparable à celle de la jeune Natacha quand elle a entendu cette phrase </text:span><text:span text:style-name="T7">: tant qu'il ne sait pas pourquoi, par qui et quand cette phrase a été prononcée, le lecteur ne peut pas "se défendre" contre elle.</text:span></text:p>
            </text:list-item>
          </text:list>
        </text:list-item>
      </text:list>
      <text:list xml:id="list5913255023534371551" text:style-name="L2">
        <text:list-item>
          <text:p text:style-name="P7"><text:span text:style-name="T2">Analyse grammaticale de la phrase</text:span> : proposition subordonnée circonstancielle de condition/hypothèse + proposition principale. </text:p>
        </text:list-item>
        <text:list-item>
          <text:p text:style-name="P7"><text:span text:style-name="T2">Au niveau du sens</text:span> : disproportion entre l'action exprimée dans la conditionnelle (le fait de toucher à un poteau), et la conséquence exprimée dans la principale : <text:span text:style-name="T8">"tu meurs"</text:span>, conséquence grave et irréversible (la mort). La brutalité est soulignée par l'emploi du présent de l'indicatif <text:span text:style-name="T8">« tu meurs »</text:span> (on aurait pu tout aussi bien avoir de l'imparfait et du conditionnel présent). <text:s/></text:p>
        </text:list-item>
      </text:list>
      <text:list xml:id="list4331438040352486073" text:style-name="L3">
        <text:list-item>
          <text:p text:style-name="P8">on remarque que cette phrase sera reprise deux fois dans la suite de l'extrait, mais légèrement modifiée. </text:p>
          <text:p text:style-name="P12"><text:span text:style-name="T21">1Ere fois</text:span><text:span text:style-name="T19"> : </text:span><text:span text:style-name="T9">"Peut-être... mais c'est ainsi que cela a été reçu par moi. Si tu touches à </text:span><text:soft-page-break/><text:span text:style-name="T9">cela, tu meurs..."</text:span><text:span text:style-name="T19"> </text:span></text:p>
          <text:p text:style-name="P12"><text:span text:style-name="T21">2Eme fois</text:span><text:span text:style-name="T19"> : </text:span><text:span text:style-name="T9">"si tu le touches, tu meurs"</text:span><text:span text:style-name="T19"> </text:span></text:p>
        </text:list-item>
      </text:list>
      <text:p text:style-name="P13"><text:span text:style-name="T2">- le dialogue entre les deux voix </text:span>: l'une énonce le souvenir, l'autre l'interroge sur l'exactitude de la phrase : <text:span text:style-name="T8">"Peut-être ne l'avait-elle pas dit exactement comme dans ces termes..."</text:span> =&gt; la 2e voix joue une fonction de "contrôle", de "surveillance", pour éviter tout "dérapage" de la mémoire. En effet, Sarraute a conscience que la mémoire peut déformer les faits en fabriquant le souvenir. Elle anticipe sur les réactions ou les questionnements qu'on pourrait légitimement avoir en tant que lecteur : est-ce qu'elle dit la vérité ? Est-ce qu'elle ne déforme pas ? Est-ce qu'elle n'exagère pas ? Et elle répond à ces possibles questions :<text:span text:style-name="T8"> "Peut-être... mais c'est ainsi que cela a été reçu par moi. Si tu touches à cela, tu meurs..."</text:span> : D'abord, mouvement concessif marqué par l'anaphore de l'adverbe "peut-être", puis réfutation introduite par la conjonction "mais": la phrase n'était peut-être pas exactement formulée en ces termes, mais je l'ai interprétée comme cela.... <text:span text:style-name="T7">=&gt; </text:span><text:span text:style-name="T29">la perception subjective et le ressenti de l'enfance sont plus importants que la vérité objective des faits. </text:span></text:p>
      <text:p text:style-name="P13"/>
      <text:p text:style-name="P18">2<text:span text:style-name="T13">e</text:span> mouvement : de l'interdiction à la tentation (l. 5 à 9)</text:p>
      <text:p text:style-name="P17">→ l'interdiction formulée par la mère provoque une curiosité irrésistible chez l'enfant, qui touche le poteau</text:p>
      <text:p text:style-name="P14">- après le dialogue introductif, où la phrase nous était livrée de façon "brute", la narratrice livre <text:span text:style-name="T2">un récit qui va donner lui donner plus d'épaisseur, plus de consistance</text:span>. Nous retrouvons donc les éléments traditionnellement attendus dans un récit : les personnages <text:span text:style-name="T10">"nous"</text:span> : la jeune Natacha (<text:span text:style-name="T10">"je"</text:span>)+ <text:span text:style-name="T10">maman</text:span> + <text:span text:style-name="T10">Kolia</text:span>, le beau-père / le cadre spatio-temporel <text:span text:style-name="T10">"je ne sais où dans la campagne"</text:span> qui reste assez flou toutefois / l'action avec le verbe <text:span text:style-name="T10">"promenons"</text:span></text:p>
      <text:p text:style-name="P14">- On note <text:span text:style-name="T2">l'utilisation du présent de l'indicatif tout au long de l'extrait</text:span> : <text:span text:style-name="T10">"avance"</text:span>, <text:span text:style-name="T10">"reste"</text:span>, <text:span text:style-name="T10">"veux"</text:span>, <text:span text:style-name="T10">"étends"</text:span>, <text:span text:style-name="T10">"crie"</text:span>, <text:span text:style-name="T10">"soulèvent"</text:span>, etc. =&gt; <text:span text:style-name="T28">le présent permet de donner la sensation au lecteur de revivre les événements en direct, comme s'il était à la place de l'enfant.</text:span></text:p>
      <text:p text:style-name="P14">- tout au long de ce récit, l<text:span text:style-name="T2">a narratrice désigne sa mère par le mot enfantin </text:span><text:span text:style-name="T10">"maman"</text:span> =&gt; on comprend que la narratrice adopte ici son point de vue d'enfant ; la voix de la narratrice adulte se confond avec celle du personnage enfant ("je" = la narratrice = l'enfant) =&gt; <text:span text:style-name="T28">La narratrice revit la scène en la racontant.</text:span></text:p>
      <text:p text:style-name="P16"><text:span text:style-name="T22">- </text:span><text:span text:style-name="T11">"nous nous promenons"</text:span><text:span text:style-name="T22">, puis </text:span><text:span text:style-name="T11">"maman avance"</text:span><text:span text:style-name="T22"> qui s'oppose à </text:span><text:span text:style-name="T11">"je reste en arrière plantée devant le poteau de bois"</text:span><text:span text:style-name="T22"> </text:span><text:span text:style-name="T24">=&gt; on passe du "nous" au "je" : séparation adultes/enfant + solitude de l'enfant face au poteau : personne n'est là pour expliquer, rassurer, montrer...</text:span></text:p>
      <text:p text:style-name="P16"><text:span text:style-name="T11">- "J'ai envie de le toucher, je veux savoir, j'ai très peur, je veux savoir comment ce sera, j'étends la main, je touche le bois du poteau électrique"</text:span><text:span text:style-name="T22"> = </text:span><text:span text:style-name="T25">longue phrase constituée de propositions juxtaposées (séparées par une virgule)</text:span><text:span text:style-name="T22"> =&gt; les actions et les émotions s'enchainent immédiatement, sans que la narratrice adulte ne rétablisse des liens logiques, ni ne cherche à expliquer, à analyser, à <text:s/>rationaliser =&gt; </text:span><text:span text:style-name="T24">Donc le lecteur est comme immédiatement plongé dans la conscience de l'enfant et revit les événements avec lui.</text:span><text:span text:style-name="T22"> </text:span></text:p>
      <text:p text:style-name="P16"><text:span text:style-name="T22">- L'acte n'est pas rationnel, </text:span><text:span text:style-name="T24">il est impulsif</text:span><text:span text:style-name="T22"> : la "peur" et l'"envie" de "savoir". L'enfant est fascinée, à la fois effrayée et attirée par le poteau : cela montre l'attraction irrésistible de l'interdit ; </text:span><text:span text:style-name="T24">c'est l'interdiction formulée par la mère qui déclenche l'action de l'enfant</text:span><text:span text:style-name="T22">.</text:span></text:p>
      <text:p text:style-name="P14"/>
      <text:p text:style-name="P18"><text:span text:style-name="T26">3</text:span><text:span text:style-name="T14">e</text:span><text:span text:style-name="T26"> mouvement : une réaction terrifiée (l. 9 À 15)</text:span></text:p>
      <text:p text:style-name="P17"><text:span text:style-name="T26">-&gt; Submergée par la peur provoquée par la phrase de sa mère, la petite fille est persuaduée qu'elle est morte.</text:span></text:p>
      <text:p text:style-name="P16"><text:span text:style-name="T15">- </text:span><text:span text:style-name="T11">"et aussitôt ça y est, ça m'est arrivé, maman le savait, maman sait tout, c'est sûr, je suis morte, je cours derrière eux en hurlant, je cache ma tête dans les jupes de maman, je crie de toutes mes forces : je suis morte, ils ne le savent pas, je suis morte... "</text:span><text:span text:style-name="T22"> = r</text:span><text:span text:style-name="T24">éaction de l'enfant</text:span><text:span text:style-name="T22">. </text:span></text:p>
      <text:p text:style-name="P16"><text:span text:style-name="T25">- L'adverbe "aussitôt"</text:span><text:span text:style-name="T22"> marque une rupture et une brusque accélération du rythme. </text:span><text:span text:style-name="T11">"ça y est, ça m'est arrivé"</text:span><text:span text:style-name="T22"> : "ça" pronom indéfini qui désigne ici la mort. </text:span></text:p>
      <text:p text:style-name="P16"><text:soft-page-break/><text:span text:style-name="T22">- </text:span><text:span text:style-name="T25">Répétition de la proposition</text:span><text:span text:style-name="T22"> </text:span><text:span text:style-name="T11">"je suis morte"</text:span><text:span text:style-name="T22"> (x3) qui peut produire un effet comique puisque cette proposition est absurde (si on est mort, on ne peut plus parler) ; montre la naïveté de l'enfant qui accorde plus de poids à la phrase de sa mère, comme le montrent les propositions </text:span><text:span text:style-name="T11">"maman le savait, maman sait tout"</text:span><text:span text:style-name="T22"> qu'à la réalité objective et observable (elle n'est pas morte puisqu'elle peut encore parler, courir, etc.) ; mais cette crise enfantine révèle aussi </text:span><text:span text:style-name="T24">sa terreur face à un événement aussi inconcevable que sa propre mort. </text:span></text:p>
      <text:p text:style-name="P16"><text:span text:style-name="T22">-</text:span><text:span text:style-name="T11"> "Mais qu'est-ce que tu as ? Je suis morte, morte, morte, j'ai touché le poteau, voilà, ça y est, la chose horrible, la plus horrible qui soit était dans ce poteau, je l'ai touché et elle est passée en moi, elle est en moi, je me roule par terre pour qu'elle sorte, je sanglote, je hrule, je suis morte..."</text:span><text:span text:style-name="T22"> </text:span><text:span text:style-name="T25">Ces paroles rapportées ne sont pas entre guillements mais sont directement intégrées au récit </text:span><text:span text:style-name="T22">=&gt; cela donne une impression de fluidité mais permet de maintenir un certain flou ; Sarraute cherche à transmettre son souvenir tel qu'il est, c'est-à-dire forcément un peu flou, vague, sans chercher à reconstituer tous les détails ni à remettre dans l'ordre exact les événements. </text:span></text:p>
      <text:p text:style-name="P16"><text:span text:style-name="T22">- L'enfant fait une "crise" : </text:span><text:span text:style-name="T25">répétition de l'adjectif "morte" </text:span><text:span text:style-name="T22">(</text:span><text:span text:style-name="T11">"je suis morte, morte, morte"</text:span><text:span text:style-name="T22">) + répétition de l'adjectif </text:span><text:span text:style-name="T11">"horrible"</text:span><text:span text:style-name="T22"> avec une </text:span><text:span text:style-name="T25">gradation</text:span><text:span text:style-name="T22"> au moyen du superlatif </text:span><text:span text:style-name="T11">"la chose horrible, la plus horrible qui soit"</text:span><text:span text:style-name="T22"> + gradation dans les actions </text:span><text:span text:style-name="T11">"je sanglote, je hurle"</text:span><text:span text:style-name="T22"> =&gt; </text:span><text:span text:style-name="T24">montre la réaction excessive et déraisonnable de l'enfant qui, seul, n'a pas les moyens de se défendre contre sa terreur. </text:span></text:p>
      <text:p text:style-name="P16"><text:span text:style-name="T22">- Cette peur se traduit aussi dans la </text:span><text:span text:style-name="T25">représentation imaginaire que l'enfant se fait de la mort</text:span><text:span text:style-name="T22"> : </text:span><text:span text:style-name="T11">"la chose, la chose la plus horrible qui soit était </text:span><text:span text:style-name="T12">dans ce poteau</text:span><text:span text:style-name="T11">, je l'ai touché et </text:span><text:span text:style-name="T12">elle est passée en moi, elle est en moi</text:span><text:span text:style-name="T11">, je me roule par terre </text:span><text:span text:style-name="T12">pour qu'elle sorte</text:span><text:span text:style-name="T11">" </text:span><text:span text:style-name="T22">: aux yeux de l'enfant, la mort n'est pas un état, mais elle apparaît comme un être à part entière qui peut prendre possession de nous, nous contaminer, nous envahir... =&gt; </text:span><text:span text:style-name="T24">imagination débridée de l'enfant (cf. les cauchemars et les peurs que les jeunes enfants ont tous : peur du noir, des monstres sous le lit, etc.), qui "brode" une une image de la mort.</text:span></text:p>
      <text:p text:style-name="P14"/>
      <text:p text:style-name="P19">4e mouvement : l'apaisement (l. 15 à 17)</text:p>
      <text:p text:style-name="P20">-&gt; La fillette trouve finalement un réconfort dans les paroles apaisantes des adultes</text:p>
      <text:p text:style-name="P16"><text:span text:style-name="T16">- </text:span><text:span text:style-name="T22">C'est grâce à l'intervention des adultes que l'enfant retrouve le calme : </text:span><text:span text:style-name="T11">"ils me soulèvent dans leurs bras, ils me secouent, m'embrassent... Mais non tu n'as rien... J'ai touché le poteau, maman l'a dit... elle rit, ils rient tous deux et cela m'apaise..."</text:span><text:span text:style-name="T22">. On note que les adultes sont peu individualisés, puisque presque toutes les actions sont accomplies par le "ils". </text:span></text:p>
      <text:p text:style-name="P16"><text:span text:style-name="T22">- on remarque que le </text:span><text:span text:style-name="T25">discours direct est entièrement intégré au récit, sans guillemet</text:span><text:span text:style-name="T22">. Ce sont les points de suspension qui marquent le changement d'énonciateur : </text:span><text:span text:style-name="T11">"Mais non tu n'as rien... J'ai touché le poteau, maman l'a dit"</text:span><text:span text:style-name="T22"> </text:span></text:p>
      <text:p text:style-name="P16"><text:span text:style-name="T22">-</text:span><text:span text:style-name="T24"> Le rire est ambivalent </text:span><text:span text:style-name="T22">: c'est à la fois ce qui "apaise" l'enfant en la rassurant; <text:s/>à la fois ce qui renforce la complicité des adultes (</text:span><text:span text:style-name="T11">"elle rit, ils rient tous deux"</text:span><text:span text:style-name="T22">) et leur réaction amusée face à la naïveté de l'enfant.</text:span></text:p>
      <text:p text:style-name="P14"/>
      <text:p text:style-name="P15">Conclusion</text:p>
      <text:p text:style-name="P14"><text:tab/>Sarraute veut faire revivre son souvenir, comme si elle était de nouveau enfant, et nous permettre de le revivre avec elle, comme si nous étions nous-mêmes cette enfant : d'où l'utilisation du présent, d'un vocabulaire enfantin, l'absence de guillemet pour rapporter les paroles. <text:span text:style-name="T2">Son écriture cherche à effacer la distance entre l'enfant qu'elle était et l'écrivaine adulte qu'elle est devenue. Elle favorise aussi l'empathie du lecteur</text:span> = le fait de pouvoir se mettre "à la place" de l'enfant, précisément ce qu'elle reproche à sa mère de ne pas avoir su faire. <text:span text:style-name="T3">Cet épisode est révélateur des relations entre l'enfant et les adultes, et plus précisément entre l'enfant, sa mère et son beau-père</text:span><text:span text:style-name="T31">. Il donne l'impression que la mère ne prend pas la mesure du pouvoir de ces paroles sur sa fille et des conséquences qu'elles peuvent avoir dans l'imaginaire d'un jeune enfa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OpenSymbol1" svg:font-family="OpenSymbol, 'Arial Unicode MS'"/>
    <style:font-face style:name="Arial2" svg:font-family="Arial" style:font-family-generic="swiss"/>
    <style:font-face style:name="Mangal" svg:font-family="Mangal" style:font-pitch="variable"/>
    <style:font-face style:name="Courier New" svg:font-family="'Courier New'" style:font-family-generic="moder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499cm" fo:margin-bottom="0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4cm" fo:margin-bottom="0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3cm" fo:margin-bottom="0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99cm" fo:margin-bottom="0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101cm" fo:margin-bottom="0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499cm" fo:margin-bottom="0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4cm" fo:margin-bottom="0cm"/>
      <style:text-properties fo:font-size="28pt" style:font-size-asian="28pt" style:font-size-complex="28pt"/>
    </style:style>
    <style:style style:name="Plan_20_3" style:display-name="Plan 3" style:family="paragraph" style:parent-style-name="Plan_20_2">
      <style:paragraph-properties fo:margin-top="0.3cm" fo:margin-bottom="0cm"/>
      <style:text-properties fo:font-size="24pt" style:font-size-asian="24pt" style:font-size-complex="24pt"/>
    </style:style>
    <style:style style:name="Plan_20_4" style:display-name="Plan 4" style:family="paragraph" style:parent-style-name="Plan_20_3">
      <style:paragraph-properties fo:margin-top="0.199cm" fo:margin-bottom="0cm"/>
      <style:text-properties fo:font-size="20pt" style:font-size-asian="20pt" style:font-size-complex="20pt"/>
    </style:style>
    <style:style style:name="Plan_20_5" style:display-name="Plan 5" style:family="paragraph" style:parent-style-name="Plan_20_4">
      <style:paragraph-properties fo:margin-top="0.101cm" fo:margin-bottom="0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style:text-autospace="none"/>
      <style:text-properties style:use-window-font-color="true" style:font-name="Times New Roman" fo:font-size="12pt" style:letter-kerning="true" style:font-name-asian="Times New Roman" style:font-size-asian="12pt" style:font-name-complex="Times New Roman"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ncre_20_de_20_note_20_de_20_bas_20_de_20_page" style:display-name="Ancre de note de bas de page" style:family="paragraph">
      <style:paragraph-properties style:text-autospace="none"/>
      <style:text-properties style:text-position="3% 100%"/>
    </style:style>
    <style:style style:name="Caractères_20_de_20_note_20_de_20_bas_20_de_20_page" style:display-name="Caractères de note de bas de page" style:family="paragraph">
      <style:paragraph-properties style:text-autospace="none"/>
    </style:style>
    <style:style style:name="ListLabel_20_2" style:display-name="ListLabel 2" style:family="paragraph">
      <style:paragraph-properties style:text-autospace="none"/>
      <style:text-properties style:font-name="Courier New" style:font-name-asian="Courier New" style:font-name-complex="Courier New"/>
    </style:style>
    <style:style style:name="ListLabel_20_1" style:display-name="ListLabel 1" style:family="paragraph">
      <style:paragraph-properties style:text-autospace="none"/>
      <style:text-properties fo:color="#00000a" fo:font-weight="normal" style:font-weight-asian="normal" style:font-weight-complex="normal"/>
    </style:style>
    <style:style style:name="footnote_20_reference" style:display-name="footnote reference" style:family="paragraph">
      <style:paragraph-properties style:text-autospace="none"/>
      <style:text-properties style:text-position="3% 100%"/>
    </style:style>
    <style:style style:name="Default_20_Paragraph_20_Font" style:display-name="Default Paragraph Font" style:family="paragraph">
      <style:paragraph-properties style:text-autospace="none"/>
    </style:style>
    <style:style style:name="Puces" style:family="paragraph">
      <style:paragraph-properties style:text-autospace="none"/>
      <style:text-properties style:font-name="OpenSymbol1" style:font-name-asian="OpenSymbol1" style:font-name-complex="OpenSymbo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agraph-properties fo:margin-left="2.24cm" fo:margin-right="0cm" fo:margin-top="0cm" fo:margin-bottom="0cm" style:line-height-at-least="0.353cm" fo:text-indent="0cm" style:auto-text-indent="false" style:text-autospace="none"/>
      <style:text-properties style:font-name="Times New Roman" fo:font-size="12pt" style:font-name-asian="Times New Roman" style:font-size-asian="12pt" style:font-name-complex="Times New Roman" style:font-size-complex="12pt"/>
    </style:style>
    <style:style style:name="footnote_20_text" style:display-name="footnote text" style:family="paragraph">
      <style:paragraph-properties fo:margin-top="0cm" fo:margin-bottom="0cm" style:line-height-at-least="0.353cm" style:text-autospace="none"/>
      <style:text-properties style:font-name="Times New Roman" fo:font-size="10pt" style:font-name-asian="Times New Roman" style:font-size-asian="10pt"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55cm" fo:margin-right="1.4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8T14:44:27.52</meta:creation-date>
    <dc:date>2021-04-07T18:59:15.32</dc:date>
    <meta:editing-duration>PT3H7M57S</meta:editing-duration>
    <meta:editing-cycles>16</meta:editing-cycles>
    <meta:generator>OpenOffice/4.1.6$Win32 OpenOffice.org_project/416m1$Build-9790</meta:generator>
    <meta:document-statistic meta:table-count="0" meta:image-count="0" meta:object-count="0" meta:page-count="3" meta:paragraph-count="49" meta:word-count="1890" meta:character-count="11095"/>
  </office:meta>
</office:document-meta>
</file>