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47cm" fo:margin-left="-0.836cm" fo:margin-right="-0.011cm" table:align="margins"/>
    </style:style>
    <style:style style:name="Tableau1.A" style:family="table-column">
      <style:table-column-properties style:column-width="3.554cm" style:rel-column-width="13051*"/>
    </style:style>
    <style:style style:name="Tableau1.B" style:family="table-column">
      <style:table-column-properties style:column-width="14.293cm" style:rel-column-width="5248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weight="bold" fo:background-color="transparent" style:font-weight-asian="bold" style:font-weight-complex="bold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style:font-name="Trebuchet MS" fo:font-weight="bold" fo:background-color="transparent" style:font-weight-asian="bold" style:font-weight-complex="bold"/>
    </style:style>
    <style:style style:name="P6" style:family="paragraph" style:parent-style-name="Standard" style:master-page-name="">
      <style:paragraph-properties fo:margin-left="1.499cm" fo:margin-right="0cm" fo:text-align="justify" style:justify-single-word="false" fo:text-indent="0cm" style:auto-text-indent="false" style:page-number="auto" fo:padding="0.049cm" fo:border="0.035cm solid #000000" style:shadow="none"/>
      <style:text-properties style:font-name="Tahoma"/>
    </style:style>
    <style:style style:name="P7" style:family="paragraph" style:parent-style-name="Standard">
      <style:paragraph-properties fo:margin-left="1.499cm" fo:margin-right="0cm" fo:text-indent="0cm" style:auto-text-indent="false" fo:padding="0.049cm" fo:border="0.035cm solid #000000" style:shadow="none"/>
      <style:text-properties style:font-name="Tahoma"/>
    </style:style>
    <style:style style:name="P8" style:family="paragraph" style:parent-style-name="Standard">
      <style:paragraph-properties fo:margin-left="1.499cm" fo:margin-right="0cm" fo:text-align="justify" style:justify-single-word="false" fo:text-indent="0cm" style:auto-text-indent="false" fo:padding="0.049cm" fo:border="0.035cm solid #000000" style:shadow="none"/>
      <style:text-properties style:font-name="Tahoma"/>
    </style:style>
    <style:style style:name="P9" style:family="paragraph" style:parent-style-name="Table_20_Contents">
      <style:paragraph-properties fo:text-align="center" style:justify-single-word="false"/>
      <style:text-properties style:font-name="Trebuchet MS"/>
    </style:style>
    <style:style style:name="P10" style:family="paragraph" style:parent-style-name="Table_20_Contents">
      <style:text-properties style:font-name="Trebuchet MS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rebuchet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text-transform="uppercas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ahoma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font-name="Tahoma"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PITRE 1 :</text:p>
      <text:p text:style-name="P1">Quand rencontrer un "autre" monde nous rend critiques envers le nôtre..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<text:span text:style-name="T1">Etude de l'oeuvre intégrale</text:span> : Michel de Montaigne"Des cannibales", <text:span text:style-name="T2">Les Essais</text:span><text:span text:style-name="T5">, 1580</text:span></text:p>
            <text:p text:style-name="P9"><text:span text:style-name="T1">Parcours associé</text:span> : Notre monde vient d'en trouver un autre</text:p>
            <text:p text:style-name="P9"><text:span text:style-name="T1">Lecture cursive</text:span> : Jean-Claude Carrière, <text:span text:style-name="T2">La Controverse de Valladolid</text:span><text:span text:style-name="T5">, 1993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><text:span text:style-name="T1">Problématique</text:span> : comment la découverte des autres, en nous confrontant à leurs différences, peut-elle nous conduire à remettre en question notre point de vue et nos valeurs ?</text:p>
          </table:table-cell>
          <table:covered-table-cell/>
        </table:table-row>
        <table:table-row>
          <table:table-cell table:style-name="Tableau1.A3" table:number-rows-spanned="4" office:value-type="string">
            <text:p text:style-name="P10">Textes bac</text:p>
          </table:table-cell>
          <table:table-cell table:style-name="Tableau1.A2" office:value-type="string">
            <text:p text:style-name="P11"><text:span text:style-name="T10">Extrait 1</text:span> : MONTAIGNE, « Des Cannibales » :"Ils ont leurs guerres contre les nations" (l. 245) à "nous soyons si aveuglés aux nôtres" (l. 277)</text:p>
            <text:p text:style-name="P11">Pb : </text:p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1"><text:span text:style-name="T10">Extrait 2</text:span> : MONTAIGNE, « Des Cannibales » : de "Trois d'entre eux" (l.439) à la fin de l'essai.</text:p>
            <text:p text:style-name="P11"><text:span text:style-name="T3">Pb :</text:span></text:p>
            <text:p text:style-name="P11"><text:span text:style-name="T3"/></text:p>
          </table:table-cell>
        </table:table-row>
        <table:table-row>
          <table:covered-table-cell/>
          <table:table-cell table:style-name="Tableau1.A2" office:value-type="string">
            <text:p text:style-name="P11"><text:span text:style-name="T10">Extrait 3</text:span> : Jean de <text:span text:style-name="T4">Léry</text:span>, <text:span text:style-name="T2">Histoire d'un voyage fait en la terre de Brésil</text:span>, 1578, chapitre V, de "je pourrais encore amener" à "prodigieuses"</text:p>
            <text:p text:style-name="P11">Pb : </text:p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1"><text:span text:style-name="T10">Extrait 4</text:span> : Denis <text:span text:style-name="T4">Diderot</text:span>, <text:span text:style-name="T2">Supplément au voyage de Bougainville</text:span>, 1772, "les adieux du vieillard"</text:p>
            <text:p text:style-name="P11">Pb :</text:p>
            <text:p text:style-name="P11"><text:s/></text:p>
          </table:table-cell>
        </table:table-row>
      </table:table>
      <text:p text:style-name="Standard"/>
      <text:p text:style-name="P2">Consignes pour les lectures :</text:p>
      <text:list xml:id="list1175687059033403575" text:style-name="L1">
        <text:list-item>
          <text:p text:style-name="P4"><text:span text:style-name="T6">Sur « Des cannibales » de Montaigne : complétez le carnet de lecture et faites les écrits d'appropriation (→ un seul sur les deux est à rendre, au choix, pour le …...)</text:span></text:p>
        </text:list-item>
      </text:list>
      <text:p text:style-name="P3"><text:span text:style-name="T6"/></text:p>
      <text:list xml:id="list34298440" text:continue-numbering="true" text:style-name="L1">
        <text:list-item>
          <text:p text:style-name="P4"><text:span text:style-name="T6">Sur </text:span><text:span text:style-name="T9">La controverse de Valladolid</text:span><text:span text:style-name="T6"> de J.-C. Carrière : contrôle de lecture (DS le.........) OU réalisation d'une bande-annonce sonore (DM à rendre le......., consigne ci-dessous)</text:span></text:p>
        </text:list-item>
      </text:list>
      <text:p text:style-name="P3"><text:span text:style-name="T7"/></text:p>
      <text:p text:style-name="P6">Vous réaliserez une bande-annonce sonore du livre, sous la forme d'un enregistrement audio que vous déposerez sur l'ENT (ou pronote). </text:p>
      <text:p text:style-name="P8">1) Comme pour une bande-annonce de film, votre bande-annonce sonore devra remplir les objectifs suivants : </text:p>
      <text:p text:style-name="P8">1. Identifier clairement le livre dont vous parlez : titre, auteur, date, éditeur</text:p>
      <text:p text:style-name="P8">2. Dévoiler des éléments de l'intrigue en expliquant bien le contexte : qui ? Quoi ? Où et quand ? Comment ? Etc.</text:p>
      <text:p text:style-name="P8">3. Créer du suspense : par exemple, en formulant des questions.</text:p>
      <text:p text:style-name="P8">4. Argumenter/inciter à lire le livre : en caractérisant le livre par trois adjectifs bien choisis.</text:p>
      <text:p text:style-name="P8">2) Votre bande-annonce devra inclure au moins 5 brèves citations lues.</text:p>
      <text:p text:style-name="P8">3) Vous pourrez y intégrer des sons et de la musique, en accord avec le livre et avec l'image que vous voulez donner de ce livre.</text:p>
      <text:p text:style-name="P7">4) Votre enregistrement devra durer entre 1min30 et 2min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3:54:03.52</meta:creation-date>
    <meta:document-statistic meta:table-count="1" meta:image-count="0" meta:object-count="0" meta:page-count="1" meta:paragraph-count="28" meta:word-count="382" meta:character-count="2207"/>
    <dc:date>2020-09-08T14:08:53.09</dc:date>
    <meta:editing-duration>PT14M49S</meta:editing-duration>
    <meta:editing-cycles>1</meta:editing-cycles>
    <meta:generator>OpenOffice/4.1.6$Win32 OpenOffice.org_project/416m1$Build-9790</meta:generator>
  </office:meta>
</office:document-meta>
</file>